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38c3" style:font-size-asian="12pt" style:font-style-asian="normal" style:font-weight-asian="normal" style:font-name-complex="Arial" style:font-size-complex="12pt" style:font-style-complex="normal" style:font-weight-complex="normal" fo:background-color="#ffffff"/>
    </style:style>
    <style:style style:name="P8"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38c3" style:font-name-asian="Arial" style:font-size-asian="12pt" style:font-style-asian="normal" style:font-weight-asian="normal" style:font-name-complex="Arial" style:font-size-complex="12pt" style:font-style-complex="normal" style:font-weight-complex="normal" style:text-scale="100%" fo:background-color="#ffffff"/>
    </style:style>
    <style:style style:name="P9"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38c3" style:font-name-asian="Arial" style:font-size-asian="12pt" style:font-style-asian="normal" style:font-weight-asian="normal" style:font-name-complex="Arial" style:font-size-complex="12pt" style:font-style-complex="normal" style:font-weight-complex="normal" fo:background-color="#ffffff"/>
    </style:style>
    <style:style style:name="P10" style:family="paragraph" style:parent-style-name="Standard">
      <style:paragraph-properties fo:margin-top="0cm" fo:margin-bottom="0cm" loext:contextual-spacing="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0f38c3" style:font-size-asian="12pt" style:font-style-asian="normal" style:font-weight-asian="normal" style:font-name-complex="Arial" style:font-size-complex="12pt" style:font-style-complex="normal" style:font-weight-complex="normal" fo:background-color="#ffffff"/>
    </style:style>
    <style:style style:name="P11" style:family="paragraph" style:parent-style-name="Standard">
      <style:paragraph-properties fo:margin-top="0cm" fo:margin-bottom="0cm" loext:contextual-spacing="false"/>
      <style:text-properties fo:color="#000000" style:font-name="Verdana" fo:font-size="12pt" fo:font-style="normal" style:text-underline-style="none" fo:font-weight="normal" officeooo:paragraph-rsid="000f38c3"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Verdana" fo:font-size="12pt" style:text-underline-style="none" fo:font-weight="normal" officeooo:paragraph-rsid="000f38c3" style:font-size-asian="12pt" style:font-weight-asian="normal" style:font-name-complex="Arial" style:font-size-complex="12pt"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Verdana" fo:font-size="12pt" officeooo:paragraph-rsid="000f38c3"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Verdana" fo:font-size="12pt" officeooo:paragraph-rsid="000f38c3" style:font-size-asian="12pt" style:font-name-complex="Arial" style:font-size-complex="12pt"/>
    </style:style>
    <style:style style:name="P15" style:family="paragraph" style:parent-style-name="Standard">
      <style:paragraph-properties fo:margin-top="0cm" fo:margin-bottom="0cm" loext:contextual-spacing="false" fo:text-align="justify" style:justify-single-word="false"/>
      <style:text-properties style:font-name="Verdana" fo:font-size="12pt" fo:font-weight="normal" officeooo:paragraph-rsid="000f38c3" style:font-size-asian="12pt" style:font-weight-asian="normal" style:font-name-complex="Arial" style:font-size-complex="12pt" style:font-weight-complex="normal"/>
    </style:style>
    <style:style style:name="P16"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0f38c3" style:font-size-asian="12pt" style:font-style-asian="normal" style:font-weight-asian="normal" style:font-name-complex="Arial" style:font-size-complex="12pt" style:font-style-complex="normal" style:font-weight-complex="normal" fo:background-color="#ffffff"/>
    </style:style>
    <style:style style:name="P1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38c3" style:font-size-asian="12pt" style:font-style-asian="normal" style:font-weight-asian="normal" style:font-name-complex="Arial" style:font-size-complex="12pt" style:font-style-complex="normal" style:font-weight-complex="normal" fo:background-color="#ffffff"/>
    </style:style>
    <style:style style:name="P1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38c3" style:font-name-asian="Arial" style:font-size-asian="12pt" style:font-style-asian="normal" style:font-weight-asian="normal" style:font-name-complex="Arial" style:font-size-complex="12pt" style:font-style-complex="normal" style:font-weight-complex="normal" style:text-scale="100%" fo:background-color="#ffffff"/>
    </style:style>
    <style:style style:name="P19"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38c3" style:font-name-asian="Arial" style:font-size-asian="12pt" style:font-style-asian="normal" style:font-weight-asian="normal" style:font-name-complex="Arial" style:font-size-complex="12pt" style:font-style-complex="normal" style:font-weight-complex="normal" fo:background-color="#ffffff"/>
    </style:style>
    <style:style style:name="P20" style:family="paragraph" style:parent-style-name="Text_20_body">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38c3" style:font-name-asian="Arial" style:font-size-asian="12pt" style:font-style-asian="normal" style:font-weight-asian="normal" style:font-name-complex="Arial" style:font-size-complex="12pt" style:font-style-complex="normal" style:font-weight-complex="normal" fo:background-color="#ffffff"/>
    </style:style>
    <style:style style:name="P21" style:family="paragraph" style:parent-style-name="Text_20_body" style:list-style-name="WW8Num2">
      <style:paragraph-properties fo:margin-top="0cm" fo:margin-bottom="0cm" loext:contextual-spacing="false" fo:text-align="justify" style:justify-single-word="false"/>
      <style:text-properties fo:color="#333333" style:font-name="Verdana" fo:font-size="12pt" style:text-underline-style="none" fo:font-weight="normal" officeooo:paragraph-rsid="000f38c3" style:font-size-asian="12pt" style:font-weight-asian="normal" style:font-name-complex="Arial" style:font-size-complex="12pt" style:font-weight-complex="normal"/>
    </style:style>
    <style:style style:name="P22" style:family="paragraph" style:parent-style-name="Text_20_body" style:list-style-name="WW8Num2">
      <style:paragraph-properties fo:margin-top="0cm" fo:margin-bottom="0cm" loext:contextual-spacing="false" fo:text-align="justify" style:justify-single-word="false"/>
      <style:text-properties fo:color="#000000" style:font-name="Verdana" fo:font-size="12pt" fo:font-weight="normal" officeooo:paragraph-rsid="000f38c3" style:font-size-asian="12pt" style:font-weight-asian="normal" style:font-name-complex="Arial" style:font-size-complex="12pt" style:font-weight-complex="normal"/>
    </style:style>
    <style:style style:name="P23"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f38c3"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e3168" style:font-name-complex="Arial"/>
    </style:style>
    <style:style style:name="T4" style:family="text">
      <style:text-properties officeooo:rsid="000f38c3" style:font-name-complex="Arial"/>
    </style:style>
    <style:style style:name="T5" style:family="text">
      <style:text-properties fo:font-variant="normal" fo:text-transform="none" fo:color="#333333" style:text-line-through-style="none" style:text-line-through-type="none" style:font-name="Arial" fo:font-size="11pt" fo:language="es" fo:country="SV" fo:font-style="normal" style:text-underline-style="none" fo:font-weight="normal" style:font-size-asian="11pt" style:font-style-asian="normal" style:font-weight-asian="normal" style:font-name-complex="Arial" style:font-size-complex="11pt" style:font-style-complex="normal" style:font-weight-complex="normal" fo:background-color="#ffffff"/>
    </style:style>
    <style:style style:name="T6" style:family="text">
      <style:text-properties fo:font-variant="normal" fo:text-transform="none" fo:color="#333333" style:text-line-through-style="none" style:text-line-through-type="none" fo:font-size="11pt" fo:language="es" fo:country="SV" fo:font-style="normal" style:text-underline-style="none" fo:font-weight="normal" style:font-size-asian="11pt" style:font-style-asian="normal" style:font-weight-asian="normal" style:font-name-complex="Arial" style:font-size-complex="11pt" style:font-style-complex="normal" style:font-weight-complex="normal" fo:background-color="#ffffff"/>
    </style:style>
    <style:style style:name="T7" style:family="text">
      <style:text-properties fo:font-variant="normal" fo:text-transform="none" fo:color="#333333" style:text-line-through-style="none" style:text-line-through-type="none" fo:language="es" fo:country="SV" fo:font-style="normal" style:text-underline-style="none" fo:font-weight="normal" style:font-style-asian="normal" style:font-weight-asian="normal" style:font-name-complex="Arial" style:font-style-complex="normal" style:font-weight-complex="normal" fo:background-color="#ffffff"/>
    </style:style>
    <style:style style:name="T8" style:family="text">
      <style:text-properties fo:font-variant="normal" fo:text-transform="none" fo:color="#000000" style:text-line-through-style="none" style:text-line-through-type="none" style:font-name="Arial" fo:font-size="11pt" fo:language="es" fo:country="SV" fo:font-style="normal" style:text-underline-style="none" fo:font-weight="normal" style:font-size-asian="11pt" style:font-style-asian="normal" style:font-weight-asian="normal" style:font-name-complex="Arial" style:font-size-complex="11pt" style:font-style-complex="normal" style:font-weight-complex="normal" fo:background-color="#ffffff"/>
    </style:style>
    <style:style style:name="T9" style:family="text">
      <style:text-properties fo:font-variant="normal" fo:text-transform="none" fo:color="#000000" style:text-line-through-style="none" style:text-line-through-type="none" style:font-name="Arial" fo:font-size="11pt" fo:language="es" fo:country="SV" fo:font-style="normal" style:text-underline-style="none" fo:font-weight="normal" style:font-name-asian="Arial" style:font-size-asian="11pt" style:font-style-asian="normal" style:font-weight-asian="normal" style:font-name-complex="Arial" style:font-size-complex="11pt" style:font-style-complex="normal" style:font-weight-complex="normal" fo:background-color="#ffffff"/>
    </style:style>
    <style:style style:name="T10" style:family="text">
      <style:text-properties fo:font-variant="normal" fo:text-transform="none" fo:color="#000000" style:text-line-through-style="none" style:text-line-through-type="none" style:font-name="Arial" fo:font-size="11pt" fo:language="es" fo:country="SV"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scale="100%" fo:background-color="#ffffff"/>
    </style:style>
    <style:style style:name="T11" style:family="text">
      <style:text-properties fo:font-variant="normal" fo:text-transform="none" fo:color="#000000" style:text-line-through-style="none" style:text-line-through-type="none" fo:font-size="11pt" fo:language="es" fo:country="SV" fo:font-style="normal" style:text-underline-style="none" fo:font-weight="normal" style:font-size-asian="11pt" style:font-style-asian="normal" style:font-weight-asian="normal" style:font-name-complex="Arial" style:font-size-complex="11pt" style:font-style-complex="normal" style:font-weight-complex="normal" fo:background-color="#ffffff"/>
    </style:style>
    <style:style style:name="T12" style:family="text">
      <style:text-properties fo:font-variant="normal" fo:text-transform="none" fo:color="#000000" style:text-line-through-style="none" style:text-line-through-type="none" fo:font-size="11pt" fo:language="es" fo:country="SV" fo:font-style="normal" style:text-underline-style="none" fo:font-weight="normal" style:font-name-asian="Arial" style:font-size-asian="11pt" style:font-style-asian="normal" style:font-weight-asian="normal" style:font-name-complex="Arial" style:font-size-complex="11pt" style:font-style-complex="normal" style:font-weight-complex="normal" fo:background-color="#ffffff"/>
    </style:style>
    <style:style style:name="T13" style:family="text">
      <style:text-properties fo:font-variant="normal" fo:text-transform="none" fo:color="#000000" style:text-line-through-style="none" style:text-line-through-type="none" fo:font-size="11pt" fo:language="es" fo:country="SV"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scale="100%" fo:background-color="#ffffff"/>
    </style:style>
    <style:style style:name="T14" style:family="text">
      <style:text-properties fo:font-variant="normal" fo:text-transform="none" fo:color="#000000" style:text-line-through-style="none" style:text-line-through-type="none" fo:language="es" fo:country="SV" fo:font-style="normal" style:text-underline-style="none" fo:font-weight="normal" style:font-style-asian="normal" style:font-weight-asian="normal" style:font-name-complex="Arial" style:font-style-complex="normal" style:font-weight-complex="normal" fo:background-color="#ffffff"/>
    </style:style>
    <style:style style:name="T15" style:family="text">
      <style:text-properties fo:font-variant="normal" fo:text-transform="none" fo:color="#000000" style:text-line-through-style="none" style:text-line-through-type="none" fo:language="es" fo:country="SV" fo:font-style="normal" style:text-underline-style="none" fo:font-weight="normal" style:font-name-asian="Arial" style:font-style-asian="normal" style:font-weight-asian="normal" style:font-name-complex="Arial" style:font-style-complex="normal" style:font-weight-complex="normal" fo:background-color="#ffffff"/>
    </style:style>
    <style:style style:name="T16" style:family="text">
      <style:text-properties fo:font-variant="normal" fo:text-transform="none" fo:color="#000000" style:text-line-through-style="none" style:text-line-through-type="none" fo:language="es" fo:country="SV" fo:font-style="normal" style:text-underline-style="none" fo:font-weight="normal" style:font-name-asian="Arial" style:font-style-asian="normal" style:font-weight-asian="normal" style:font-name-complex="Arial" style:font-style-complex="normal" style:font-weight-complex="normal" style:text-scale="100%" fo:background-color="#ffffff"/>
    </style:style>
    <style:style style:name="T17" style:family="text">
      <style:text-properties fo:font-variant="normal" fo:text-transform="none" style:text-line-through-style="none" style:text-line-through-type="none" fo:language="es" fo:country="SV" fo:font-style="normal" style:font-style-asian="normal" style:font-style-complex="normal" fo:background-color="#ffffff"/>
    </style:style>
    <style:style style:name="T18" style:family="text">
      <style:text-properties fo:font-variant="normal" fo:text-transform="none" style:text-line-through-style="none" style:text-line-through-type="none" fo:language="es" fo:country="SV" fo:font-style="normal" style:text-underline-style="none" style:font-style-asian="normal" style:font-style-complex="normal" fo:background-color="#ffffff"/>
    </style:style>
    <style:style style:name="T19" style:family="text">
      <style:text-properties fo:color="#333333" style:font-name="Arial" fo:font-size="11pt" style:text-underline-style="none" fo:font-weight="normal" style:font-size-asian="11pt" style:font-weight-asian="normal" style:font-name-complex="Arial" style:font-size-complex="11pt" style:font-weight-complex="normal"/>
    </style:style>
    <style:style style:name="T20" style:family="text">
      <style:text-properties fo:color="#333333" style:font-name="Arial" fo:font-size="11pt" fo:font-weight="normal" style:font-size-asian="11pt" style:font-weight-asian="normal" style:font-name-complex="Arial" style:font-size-complex="11pt" style:font-weight-complex="normal"/>
    </style:style>
    <style:style style:name="T21" style:family="text">
      <style:text-properties fo:color="#333333" fo:font-size="11pt" style:text-underline-style="none" fo:font-weight="normal" style:font-size-asian="11pt" style:font-weight-asian="normal" style:font-name-complex="Arial" style:font-size-complex="11pt" style:font-weight-complex="normal"/>
    </style:style>
    <style:style style:name="T22" style:family="text">
      <style:text-properties fo:color="#333333" fo:font-size="11pt" fo:font-weight="normal" style:font-size-asian="11pt" style:font-weight-asian="normal" style:font-name-complex="Arial" style:font-size-complex="11pt" style:font-weight-complex="normal"/>
    </style:style>
    <style:style style:name="T23" style:family="text">
      <style:text-properties fo:color="#333333" style:text-underline-style="none" fo:font-weight="normal" style:font-weight-asian="normal" style:font-name-complex="Arial" style:font-weight-complex="normal"/>
    </style:style>
    <style:style style:name="T24" style:family="text">
      <style:text-properties fo:color="#333333" fo:font-weight="normal" style:font-weight-asian="normal" style:font-name-complex="Arial" style:font-weight-complex="normal"/>
    </style:style>
    <style:style style:name="T25" style:family="text">
      <style:text-properties style:font-name="Arial" fo:font-size="11pt" fo:font-weight="normal" style:font-size-asian="11pt" style:font-weight-asian="normal" style:font-name-complex="Arial" style:font-size-complex="11pt" style:font-weight-complex="normal"/>
    </style:style>
    <style:style style:name="T26" style:family="text">
      <style:text-properties style:font-name="Arial" fo:font-size="11pt" fo:font-weight="normal" style:font-size-asian="11pt" style:font-weight-asian="normal" style:font-name-complex="Arial" style:font-size-complex="11pt" style:font-weight-complex="normal" fo:background-color="#ffffff"/>
    </style:style>
    <style:style style:name="T27" style:family="text">
      <style:text-properties style:font-name="Arial" fo:font-size="11pt" fo:font-weight="normal" style:font-size-asian="11pt" style:font-weight-asian="normal" style:font-name-complex="Arial" style:font-size-complex="11pt" style:font-weight-complex="normal" style:text-scale="100%"/>
    </style:style>
    <style:style style:name="T28" style:family="text">
      <style:text-properties style:font-name="Arial" fo:font-size="11pt" style:font-size-asian="11pt" style:font-name-complex="Arial" style:font-size-complex="11pt"/>
    </style:style>
    <style:style style:name="T29" style:family="text">
      <style:text-properties officeooo:rsid="000f38c3"/>
    </style:style>
    <style:style style:name="T30" style:family="text">
      <style:text-properties fo:font-size="11pt" fo:font-weight="normal" style:font-size-asian="11pt" style:font-weight-asian="normal" style:font-name-complex="Arial" style:font-size-complex="11pt" style:font-weight-complex="normal"/>
    </style:style>
    <style:style style:name="T31" style:family="text">
      <style:text-properties fo:font-size="11pt" fo:font-weight="normal" style:font-size-asian="11pt" style:font-weight-asian="normal" style:font-name-complex="Arial" style:font-size-complex="11pt" style:font-weight-complex="normal" fo:background-color="#ffffff"/>
    </style:style>
    <style:style style:name="T32" style:family="text">
      <style:text-properties fo:font-size="11pt" fo:font-weight="normal" style:font-size-asian="11pt" style:font-weight-asian="normal" style:font-name-complex="Arial" style:font-size-complex="11pt" style:font-weight-complex="normal" style:text-scale="100%"/>
    </style:style>
    <style:style style:name="T33" style:family="text">
      <style:text-properties fo:font-size="11pt" style:font-size-asian="11pt" style:font-name-complex="Arial" style:font-size-complex="11pt"/>
    </style:style>
    <style:style style:name="T34" style:family="text">
      <style:text-properties fo:font-weight="normal" style:font-weight-asian="normal" style:font-name-complex="Arial" style:font-weight-complex="normal"/>
    </style:style>
    <style:style style:name="T35" style:family="text">
      <style:text-properties fo:font-weight="normal" style:font-weight-asian="normal" style:font-name-complex="Arial" style:font-weight-complex="normal" fo:background-color="#ffffff"/>
    </style:style>
    <style:style style:name="T36" style:family="text">
      <style:text-properties fo:font-weight="normal" style:font-weight-asian="normal" style:font-name-complex="Arial" style:font-weight-complex="normal" style:text-scale="100%"/>
    </style:style>
    <style:style style:name="T37"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11"><text:span text:style-name="T29">D</text:span>e su Interés:</text:p>
      <text:p text:style-name="P10"/>
      <text:list xml:id="list328850771426320036" text:style-name="WW8Num2">
        <text:list-item>
          <text:p text:style-name="P16">Las actividades conmemorativas en el marco del “ 100º aniversario del Colegio de Graduados en Ciencias Económicas de Santa Fe ”.</text:p>
        </text:list-item>
      </text:list>
      <text:p text:style-name="P7">Autor/a: Jorge Henn</text:p>
      <text:p text:style-name="P7"/>
      <text:list xml:id="list92216224690677" text:continue-numbering="true" text:style-name="WW8Num2">
        <text:list-item>
          <text:p text:style-name="P17">Las investigaciones científicas de reconocimiento internacional desarrolladas por el grupo de investigadores del CONICET, dirigido por el Dr. Jorge Reinheimer del Instituto de Lactología Industrial y la Cátedra de Microbiología de la Facultad de Ingeniería Química de la Universidad Nacional del Litoral, en colaboración con referentes internacionales en estudios de leche materna por metagenómica, de la Universidad de Turku (Finlandia), y de la Universidad de Valencia (España), cuyo propósito es relevar y estudiar el efecto del parto prematuro sobre la microbiota de la leche materna”.</text:p>
        </text:list-item>
      </text:list>
      <text:p text:style-name="P7">Autor/a: Jorge Henn</text:p>
      <text:p text:style-name="P7"/>
      <text:list xml:id="list92215237796429" text:continue-numbering="true" text:style-name="WW8Num2">
        <text:list-item>
          <text:p text:style-name="P23"><text:span text:style-name="T7">El </text:span><text:span text:style-name="T14">programa radial “ El hombre y su música ”, conducido por Daniel Caminiti, que se emite por FM Halley de la ciudad de Santa Fe.</text:span></text:p>
        </text:list-item>
      </text:list>
      <text:p text:style-name="P7">Autor/a: Jorge Henn</text:p>
      <text:p text:style-name="P7"/>
      <text:list xml:id="list92216705770535" text:continue-numbering="true" text:style-name="WW8Num2">
        <text:list-item>
          <text:p text:style-name="P21">El “ XV Encuentro Latinoamericano de Universidades Abiertas – UNI 3 ”, organizado por Proyecto 3, a realizarse en Santa Fe del 25 al 28 de octubre del corriente año.</text:p>
        </text:list-item>
      </text:list>
      <text:p text:style-name="P7">Autor/a: Jorge Henn</text:p>
      <text:p text:style-name="P7"/>
      <text:list xml:id="list92215959311731" text:continue-numbering="true" text:style-name="WW8Num2">
        <text:list-item>
          <text:p text:style-name="P21">El 20º aniversario de la Asociación Civil “ Proyecto 3 – Espacio Integral para Adultos ” de la ciudad de Santa Fe, a celebrarse el 2 de abril del corriente año.</text:p>
        </text:list-item>
      </text:list>
      <text:p text:style-name="P7">Autor/a: Jorge Henn</text:p>
      <text:p text:style-name="P7"/>
      <text:list xml:id="list92215338097241" text:continue-numbering="true" text:style-name="WW8Num2">
        <text:list-item>
          <text:p text:style-name="P21">El “ Concierto íntimo y acústico de Indra Mantras ”, protagonizado por Ignacio Escribano, organizado por la asociación civil Rosario Feliz, a realizarse el 15 de abril del corriente año.</text:p>
        </text:list-item>
      </text:list>
      <text:p text:style-name="P7">Autor/a: Jorge Henn</text:p>
      <text:p text:style-name="P7"/>
      <text:list xml:id="list92215276921509" text:continue-numbering="true" text:style-name="WW8Num2">
        <text:list-item>
          <text:p text:style-name="P21">El “ 2º Congreso Nacional de Educación ”, a realizarse en San Francisco el 25 de agosto del corriente año.</text:p>
        </text:list-item>
      </text:list>
      <text:p text:style-name="P7">Autor/a: Jorge Henn</text:p>
      <text:p text:style-name="P7"><text:soft-page-break/></text:p>
      <text:list xml:id="list92215126029632" text:continue-numbering="true" text:style-name="WW8Num2">
        <text:list-item>
          <text:p text:style-name="P21">El <text:s/>“20º aniversario de “Los Tiburones del Paraná”, proyecto colectivo de inclusión social entre personas con y sin discapacidad, con base en el deporte, único en América Latina.</text:p>
        </text:list-item>
      </text:list>
      <text:p text:style-name="P7">Autor/a: Jorge Henn</text:p>
      <text:p text:style-name="P12"/>
      <text:list xml:id="list92215889526688" text:continue-numbering="true" text:style-name="WW8Num2">
        <text:list-item>
          <text:p text:style-name="P16">El <text:s/>“ II Curso Intensivo de Litigio ”, que organiza el Foro de Práctica Profesional del Colegio de Abogados de la Primera Circunscripción Judicial de Santa Fe.</text:p>
        </text:list-item>
      </text:list>
      <text:p text:style-name="P7">Autor/a: <text:s/>Cesira Arcando</text:p>
      <text:p text:style-name="P7"/>
      <text:list xml:id="list92216304106129" text:continue-numbering="true" text:style-name="WW8Num2">
        <text:list-item>
          <text:p text:style-name="P16">La “ trayectoria de la Cantante de folklore urbano Naymé ”, oriunda de la ciudad de Venado Tuerto, departamento General López.</text:p>
        </text:list-item>
      </text:list>
      <text:p text:style-name="P7">Autor/a: <text:s/>Julio Eggimann</text:p>
      <text:p text:style-name="P7"/>
      <text:list xml:id="list92216362826877" text:continue-numbering="true" text:style-name="WW8Num2">
        <text:list-item>
          <text:p text:style-name="P23"><text:span text:style-name="T7">Los</text:span><text:span text:style-name="T23"> <text:s/>“ 20 años de Trayectoria </text:span><text:span text:style-name="T7">de la Academia de Danzas Folclóricas “ El Pangaré</text:span><text:span text:style-name="T23"> ”, a realizarse el 10 de abril del corriente año, en la ciudad de Elortondo, departamento General López.</text:span></text:p>
        </text:list-item>
      </text:list>
      <text:p text:style-name="P7">Autor/a: Julio Eggimann</text:p>
      <text:p text:style-name="P7"/>
      <text:list xml:id="list92217089805404" text:continue-numbering="true" text:style-name="WW8Num2">
        <text:list-item>
          <text:p text:style-name="P21">La “ 4ª Fiesta de la Comunicación y el Encuentro ” y “ 16ª Fiesta de las Distinciones Juan Pablo ”, que se llevarán a cabo reconociendo a quienes promueven los “ Valores Evangélicos y Morales ”, el 19 de mayo del corriente año, en la localidad de Santa Teresa, departamento Constitución.</text:p>
        </text:list-item>
      </text:list>
      <text:p text:style-name="P7">Autor/a: <text:s/>Julio Eggimann</text:p>
      <text:p text:style-name="P7"/>
      <text:list xml:id="list92215829594003" text:continue-numbering="true" text:style-name="WW8Num2">
        <text:list-item>
          <text:p text:style-name="P16">El “ 85º Aniversario del Centro Comercial e Industrial ” de Venado Tuerto, fundado el 10 de marzo de 1933.</text:p>
        </text:list-item>
      </text:list>
      <text:p text:style-name="P7">Autor/a: <text:s/>Julio Eggimann</text:p>
      <text:p text:style-name="P7"/>
      <text:list xml:id="list92217183617872" text:continue-numbering="true" text:style-name="WW8Num2">
        <text:list-item>
          <text:p text:style-name="P23"><text:span text:style-name="T7">El </text:span><text:span text:style-name="T14">lanzamiento de la Antología Poética Internacional “100 POETAS + POR LA PAZ 2018”, y manifiesta su reconocimiento a los poetas internacionales y argentinos participantes, especialmente a los santafesinos Virginia Libbi, Alberto Obrego y Juan Carlos Rodríguez, como así también a la mentora del citado proyecto, Sra. Verónica Marga Bianchi, poeta uruguaya radicada en la provincia Córdoba, miembro del Consejo de Paz de la República Argentina y Embajadora de Paz de Mil Milenios, quien dirige aBrace Representaciones Culturales y Servicios Córdoba y editora de dicha Antología junto a autores de Argentina, Uruguay, El Salvador, México, Brasil, Italia, Estados Unidos, Chile, Cuba, Colombia, Bolivia, Perú, Siria y Venezuela.</text:span></text:p>
        </text:list-item>
      </text:list>
      <text:p text:style-name="P7">Autor/a: <text:s/>Julio Eggimann</text:p>
      <text:p text:style-name="P7"><text:soft-page-break/></text:p>
      <text:list xml:id="list92215358565568" text:continue-numbering="true" text:style-name="WW8Num2">
        <text:list-item>
          <text:p text:style-name="P23"><text:span text:style-name="T7">El</text:span><text:span text:style-name="T24"> “ Tercer Encuentro de Motos Clásicas”, a realizarse el 15 de abril del corriente año, en la ciudad de Firmat, departamento General López.</text:span></text:p>
        </text:list-item>
      </text:list>
      <text:p text:style-name="P7">Autor/a: <text:s/>Julio Eggimann - Gabriel Real</text:p>
      <text:p text:style-name="P7"/>
      <text:list xml:id="list92215953757752" text:continue-numbering="true" text:style-name="WW8Num2">
        <text:list-item>
          <text:p text:style-name="P22">El 40º Aniversario de la Escuela de Educación Secundaria Orientada Nº 323 “Luis Rey”, que se celebrará en la localidad de Diego de Alvear el próximo 24 de marzo del corriente año.</text:p>
        </text:list-item>
      </text:list>
      <text:p text:style-name="P13"><text:span text:style-name="T14">Autor/a:</text:span><text:span text:style-name="T34"> Gabriel Real</text:span></text:p>
      <text:p text:style-name="P14"/>
      <text:list xml:id="list92216841564101" text:continue-numbering="true" text:style-name="WW8Num2">
        <text:list-item>
          <text:p text:style-name="P17">La Primera Gran Kermes Carreras 2018, que se celebrará en la localidad de Carreras, departamento General López, el próximo 25 de marzo del corriente año.</text:p>
        </text:list-item>
      </text:list>
      <text:p text:style-name="P7">Autor/a: Gabriel Real</text:p>
      <text:p text:style-name="P7"/>
      <text:list xml:id="list92215435052982" text:continue-numbering="true" text:style-name="WW8Num2">
        <text:list-item>
          <text:p text:style-name="P18">La Jornada Cultural del Taller de Teatro de Berabevú donde se reproducirá la obra Venecia dirigida por el director local Daniel Trentini, que se realizará el 6 y 8 de abril del corriente año, en las instalaciones del Centro Cultural Sociedad Italiana, en la localidad de Berabevú, departamento Caseros.</text:p>
        </text:list-item>
      </text:list>
      <text:p text:style-name="P8">Autor/a: Gabriel Real</text:p>
      <text:p text:style-name="P14"/>
      <text:list xml:id="list92215865529000" text:continue-numbering="true" text:style-name="WW8Num2">
        <text:list-item>
          <text:p text:style-name="P23"><text:span text:style-name="T14">La </text:span><text:span text:style-name="T15">participación del jugador de basquet, Nicolás Quiroga, como integrante de la Selección Argentina U14, equipo consagrado con medalla de bronce en el 2º Sudamericano que se llevó a cabo en Maturín, Venezuela en octubre de 2017.</text:span></text:p>
        </text:list-item>
      </text:list>
      <text:p text:style-name="P7">Autor/a: Omar Martinez</text:p>
      <text:p text:style-name="P7"/>
      <text:list xml:id="list92216206664142" text:continue-numbering="true" text:style-name="WW8Num2">
        <text:list-item>
          <text:p text:style-name="P23"><text:span text:style-name="T14">La </text:span><text:span text:style-name="T15">participación en la Selección Santafesina de Básquet y consagración como “ Campeones Nacionales de Básquet ” de las jóvenes santafesinas Delfina Gentinetta; Lara Tribouley; Milagros Masa; Valentina Fernandez; Laila Raviolo; Lucía Operto; Candela Gentinetta; y los jóvenes Franco Chiabotto; Augusto y Manuel Alonso.</text:span></text:p>
        </text:list-item>
      </text:list>
      <text:p text:style-name="P7">Autor/a: Omar Martinez</text:p>
      <text:p text:style-name="P7"/>
      <text:list xml:id="list92216405860638" text:continue-numbering="true" text:style-name="WW8Num2">
        <text:list-item>
          <text:p text:style-name="P19">El estreno del documental “ Un Barrio con Historia COPROVI ” en la localidad de Rafaela el 25 de marzo de 2018.</text:p>
        </text:list-item>
      </text:list>
      <text:p text:style-name="P9">Autor/a: Omar Martínez</text:p>
      <text:p text:style-name="P14"/>
      <text:list xml:id="list92215542471265" text:continue-numbering="true" text:style-name="WW8Num2">
        <text:list-item>
          <text:p text:style-name="P23"><text:span text:style-name="T15">El </text:span><text:span text:style-name="T16">segundo aniversario de la Cooperativa “ 22 de Marzo ” LTDA. de Eustolia, departamento Castellanos.</text:span></text:p>
        </text:list-item>
      </text:list>
      <text:p text:style-name="P9">Autor/a: Omar Martínez</text:p>
      <text:p text:style-name="P7"><text:soft-page-break/></text:p>
      <text:list xml:id="list92215624792752" text:continue-numbering="true" text:style-name="WW8Num2">
        <text:list-item>
          <text:p text:style-name="P23"><text:span text:style-name="T14">El </text:span><text:span text:style-name="T15">“ Festival de la Cultura y Expo Empresarial ” que se desarrollará el 24 y 25 de marzo del corriente año en la ciudad de Arroyo Seco, departamento Rosario. </text:span></text:p>
        </text:list-item>
      </text:list>
      <text:p text:style-name="P13"><text:span text:style-name="T14">Autor/a: </text:span><text:span text:style-name="T15">Claudia Giaccone</text:span></text:p>
      <text:p text:style-name="P15"/>
      <text:list xml:id="list92215694977015" text:continue-numbering="true" text:style-name="WW8Num2">
        <text:list-item>
          <text:p text:style-name="P23"><text:span text:style-name="T14">La </text:span><text:span text:style-name="T15">presentación del Disco “ Tal como Soy ” del Artista santafesino Daniel Orellano a realizarse el 21 de abril en la localidad de Roldan. </text:span></text:p>
        </text:list-item>
      </text:list>
      <text:p text:style-name="P9">Autor/a: Claudia Giaccone</text:p>
      <text:p text:style-name="P20"/>
      <text:list xml:id="list92215628312868" text:continue-numbering="true" text:style-name="WW8Num2">
        <text:list-item>
          <text:p text:style-name="P23"><text:span text:style-name="T14">El </text:span><text:span text:style-name="T15">“ 2° Festival Folclórico Desde el Alma ”, a realizarse el 14 de abril del corriente año, en la localidad de Armstrong, departamento Belgrano.</text:span></text:p>
        </text:list-item>
      </text:list>
      <text:p text:style-name="P9">Autor/a: Claudia Giaccone</text:p>
      <text:p text:style-name="P9"/>
      <text:list xml:id="list92216742762959" text:continue-numbering="true" text:style-name="WW8Num2">
        <text:list-item>
          <text:p text:style-name="P19">La “ XXII Fiesta Nacional de la Ecología ”; organizada por el Centro Ecológico del Paraná, a realizarse el 7 de abril del corriente año, en la localidad de Coronda, departamento San Jerónimo.</text:p>
        </text:list-item>
      </text:list>
      <text:p text:style-name="P13"><text:span text:style-name="T15">Autor/a: </text:span><text:span text:style-name="T35">María Victoria Tejeda</text:span></text:p>
      <text:p text:style-name="P15"/>
      <text:list xml:id="list92216607379499" text:continue-numbering="true" text:style-name="WW8Num2">
        <text:list-item>
          <text:p text:style-name="P19">El “ V Seminario de capacitación para autoridades electas 2018/2019 del Distrito 4945 de Rotary Internacional ”; organizado por Rotarac Club Totoras, que se realizará el 24 y 25 de marzo del corriente año.</text:p>
        </text:list-item>
      </text:list>
      <text:p text:style-name="P13"><text:span text:style-name="T15">Autor/a: </text:span><text:span text:style-name="T35">María Victoria Tejeda</text:span></text:p>
      <text:p text:style-name="P15"/>
      <text:list xml:id="list92216637002241" text:continue-numbering="true" text:style-name="WW8Num2">
        <text:list-item>
          <text:p text:style-name="P19">Los “ 130 años de la Comuna de Fuentes ” del departamento San Lorenzo, que se cumplirá el 6 de abril del corriente año.</text:p>
        </text:list-item>
      </text:list>
      <text:p text:style-name="P13"><text:span text:style-name="T15">Autor/a: </text:span><text:span text:style-name="T35">María Victoria Tejeda</text:span></text:p>
      <text:p text:style-name="P15"/>
      <text:list xml:id="list92216025674871" text:continue-numbering="true" text:style-name="WW8Num2">
        <text:list-item>
          <text:p text:style-name="P18">La 6ta Feria Nacional de la Red de Comercio Justo del Litoral y Pre Foro Social Mundial de Economía Solidaria bajo el lema “ Construyendo mundos hacia el buen vivir ” que se llevará adelante el 6, 7 y 8 de abril, en el Almacén de las Tres Ecologías y aledaños de la ciudad de Rosario.</text:p>
        </text:list-item>
      </text:list>
      <text:p text:style-name="P13"><text:span text:style-name="T15">Autor/a: </text:span><text:span text:style-name="T16">Silvia Augsburger</text:span></text:p>
      <text:p text:style-name="P14"/>
      <text:list xml:id="list92215808816372" text:continue-numbering="true" text:style-name="WW8Num2">
        <text:list-item>
          <text:p text:style-name="P23"><text:span text:style-name="T14">El </text:span><text:span text:style-name="T16"><text:s/>“ Programa de Intercambio de Jóvenes o Rotary Youth Exchange ”, que lleva adelante el Rotary International en la provincia de Santa Fe.</text:span></text:p>
        </text:list-item>
      </text:list>
      <text:p text:style-name="P13"><text:span text:style-name="T15">Autor/a: </text:span><text:span text:style-name="T16">Santiago Mascheroni</text:span></text:p>
      <text:p text:style-name="P15"/>
      <text:p text:style-name="P15"/>
      <text:p text:style-name="P15"/>
      <text:list xml:id="list92215842297321" text:continue-numbering="true" text:style-name="WW8Num2">
        <text:list-item>
          <text:p text:style-name="P18"><text:soft-page-break/>Los “ Festejos por los 40 Aniversarios del Club Caza y Pesca Pato Cua ”, a llevarse a cabo el 23 de marzo de 2018 en la localidad de Las Toscas, departamento General Obligado.</text:p>
        </text:list-item>
      </text:list>
      <text:p text:style-name="P13"><text:span text:style-name="T15">Autor/a: </text:span><text:span text:style-name="T36">Estela Maris Yaccuzzi</text:span></text:p>
      <text:p text:style-name="P14"/>
      <text:list xml:id="list92215903173273" text:continue-numbering="true" text:style-name="WW8Num2">
        <text:list-item>
          <text:p text:style-name="P18">El <text:s/>ciclo radial “ Trilogía ”, el cual lleva 44 años de manera ininterrumpida en la radiofonía rosarina. <text:s/></text:p>
        </text:list-item>
      </text:list>
      <text:p text:style-name="P8">Autor/a: Ariel Bermudez</text:p>
      <text:p text:style-name="P14"/>
      <text:list xml:id="list92215600026296" text:continue-numbering="true" text:style-name="WW8Num2">
        <text:list-item>
          <text:p text:style-name="P18">La larga trayectoria del Sr. Hugo Fernández, quien trabajó durante 54 años en el diario La Capital y por ello fue reconocido.</text:p>
        </text:list-item>
      </text:list>
      <text:p text:style-name="P8">Autor/a: Ariel Bermudez</text:p>
      <text:p text:style-name="P14"/>
      <text:list xml:id="list92217053313176" text:continue-numbering="true" text:style-name="WW8Num2">
        <text:list-item>
          <text:p text:style-name="P18">La jornada “ Integración regional y transporte fluvial ”, experiencias internacionales: desafíos y oportunidades, que se desarrollará el 27 de marzo, en el Salón Blanco de la Casa de Gobierno de Santa Fe.</text:p>
        </text:list-item>
      </text:list>
      <text:p text:style-name="P8">Autor/a: Ariel Bermudez</text:p>
      <text:p text:style-name="P8"/>
      <text:list xml:id="list92215879313707" text:continue-numbering="true" text:style-name="WW8Num2">
        <text:list-item>
          <text:p text:style-name="P18">El XII Encuentro Argentino de Transporte Fluvial a desarrollarse el 23 de abril en el auditorio de la Bolsa de Comercio de Rosario.</text:p>
        </text:list-item>
      </text:list>
      <text:p text:style-name="P8">Autor/a: Ariel Bermudez</text:p>
      <text:p text:style-name="P8"/>
      <text:list xml:id="list92217066834515" text:continue-numbering="true" text:style-name="WW8Num2">
        <text:list-item>
          <text:p text:style-name="P18">El “ 30° Aniversario de la Asociación Vecinal Barrio Roma ”, a celebrarse el 2 de Mayo del corriente año, en la ciudad de Santa Fe.</text:p>
        </text:list-item>
      </text:list>
      <text:p text:style-name="P8">Autor/a: Julio Garibaldi</text:p>
      <text:p text:style-name="P8"/>
      <text:list xml:id="list92215800920708" text:continue-numbering="true" text:style-name="WW8Num2">
        <text:list-item>
          <text:p text:style-name="P18">El 40° Aniversario de la Escuela de Educación Técnica N° 322 “ Obispo José M. Gelabert ”, de la ciudad de Santo Tomé.</text:p>
        </text:list-item>
      </text:list>
      <text:p text:style-name="P8">Autor/a: Julio Garibaldi</text:p>
      <text:p text:style-name="P8"/>
      <text:list xml:id="list92217207996008" text:continue-numbering="true" text:style-name="WW8Num2">
        <text:list-item>
          <text:p text:style-name="P18">El III Congreso Regional de Actualidad del Derecho (III C.RE.A.D), que se llevará a cabo bajo el lema “ Mejor SI hablar de ciertas cosas ”, a realizarse el 11, 12 y 13 de abril del corriente año en la Facultad de Ciencias Jurídicas y Sociales de la Universidad Nacional del Litoral.</text:p>
        </text:list-item>
      </text:list>
      <text:p text:style-name="P8">Autor/a: Julio Garibaldi</text:p>
      <text:p text:style-name="P14"/>
      <text:list xml:id="list92216650157007" text:continue-numbering="true" text:style-name="WW8Num2">
        <text:list-item>
          <text:p text:style-name="P18">Los proyectos académico de capacitación “Portero en Mantenimiento” y “Operador de Informática e internet y su uso en la administración Pública”, organizados por la Central de los Trabajadores de la Argentina Autónoma Seccional San Justo.</text:p>
        </text:list-item>
      </text:list>
      <text:p text:style-name="P8">Autor/a: Mercedes Meier</text:p>
      <text:p text:style-name="P8"/>
      <text:p text:style-name="P8"/>
      <text:list xml:id="list92216942357050" text:continue-numbering="true" text:style-name="WW8Num2">
        <text:list-item>
          <text:p text:style-name="P18"><text:soft-page-break/>El “ 25° Aniversario del Centro del Discapacitado de Funes”, a celebrarse el 25 de marzo del corriente año, siendo la misma una asociación civil que tiene por finalidad integrar a las personas con discapacidad, neutralizar las desventajas que la discapacidad les provoca y otorgarles la oportunidad de desempeñar en la comunidad un rol equivalente al que ejercen las personas que no la sufren.</text:p>
        </text:list-item>
      </text:list>
      <text:p text:style-name="P8">Autor/a: Alicia Gutierrez</text:p>
      <text:p text:style-name="P8"/>
      <text:list xml:id="list92217174972984" text:continue-numbering="true" text:style-name="WW8Num2">
        <text:list-item>
          <text:p text:style-name="P18">La visita de la Selección Argentina U17 de Básquet femenino a la ciudad de Rafaela del 14 al 17 de mayo de 2018.</text:p>
        </text:list-item>
      </text:list>
      <text:p text:style-name="P13"><text:span text:style-name="T16">Autor/a: Roberto Mirabella</text:span></text:p>
      <text:p text:style-name="P8"/>
      <text:list xml:id="list92216670384883" text:continue-numbering="true" text:style-name="WW8Num2">
        <text:list-item>
          <text:p text:style-name="P18">La 5º Jornada Regional de Estudiantes de Ingeniería Civil ( ANEIC ), llevada a cabo en la ciudad de Rafaela el 10, 11, y 12 de mayo de 20018.</text:p>
        </text:list-item>
      </text:list>
      <text:p text:style-name="P13"><text:span text:style-name="T16">Autor/a: Roberto Mirabella</text:span></text:p>
      <text:p text:style-name="P8"/>
      <text:list xml:id="list92217178867084" text:continue-numbering="true" text:style-name="WW8Num2">
        <text:list-item>
          <text:p text:style-name="P18">El 4º Congreso Piamontés Argentino, 1º Congreso Latinoamericano de Piamonteses, 3º Encuentro Coros Piamonteses Argentinos y 1º Encuentro Internacional de Coros Piamontéses, llevado a cabo en la ciudad de Rafaela el 18, 19 y 20 de mayo de 20018.</text:p>
        </text:list-item>
      </text:list>
      <text:p text:style-name="P13"><text:span text:style-name="T16">Autor/a: Roberto Mirabella</text:span></text:p>
      <text:p text:style-name="P8"/>
      <text:list xml:id="list92216705743755" text:continue-numbering="true" text:style-name="WW8Num2">
        <text:list-item>
          <text:p text:style-name="P18">La Charla Abierta <text:s/>“ Salud Mental y Derechos Humanos” Hacia la Construcción del Órgano de Revisión de Salud Mental en la provincia de Santa Fe, Ley 13.733, Organizado por la Defensoría del Pueblo provincia de Santa Fe; a realizarse el 27 de marzo del corriente año en ATE <text:s/>de la ciudad de Santa Fe.</text:p>
        </text:list-item>
      </text:list>
      <text:p text:style-name="P13"><text:span text:style-name="T16">Autor/a: Inés Bertero</text:span></text:p>
      <text:p text:style-name="P8"/>
      <text:p text:style-name="P4"/>
      <text:p text:style-name="P4"/>
      <text:p text:style-name="P3"><text:span text:style-name="T1">SALA DE SESIONES</text:span><text:span text:style-name="T2">, </text:span><text:span text:style-name="T4">22</text:span><text:span text:style-name="T2"> de </text:span><text:span text:style-name="T4">marzo</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3-27T09:22:14.877725674</dc:date>
    <meta:print-date>2016-08-24T11:15:00</meta:print-date>
    <meta:editing-cycles>40</meta:editing-cycles>
    <meta:editing-duration>PT1H9M44S</meta:editing-duration>
    <meta:generator>LibreOffice/5.1.6.2$Linux_X86_64 LibreOffice_project/10m0$Build-2</meta:generator>
    <meta:document-statistic meta:table-count="0" meta:image-count="1" meta:object-count="0" meta:page-count="6" meta:paragraph-count="93" meta:word-count="1721" meta:character-count="10171" meta:non-whitespace-character-count="8565"/>
  </office:meta>
</office:document-meta>
</file>